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ПАМЯТКА ПО ПОЖАРНОЙ БЕЗОПАСНОСТИ </text:h>
      <text:h text:style-name="P2" text:outline-level="3">В ВЕСЕННЕ-ЛЕТНИЙ ПОЖАРООПАСНЫЙ ПЕРИОД</text:h>
      <text:p text:style-name="P1"><text:line-break/><text:span text:style-name="T1">Внимание! <text:line-break/><text:tab/>Наступает весенне-летний период, который каждый человек в любом возрасте ждет с большой радостью и надеждой. Предстоящий отпуск, отдых на природе в выходные и праздничные дни, работа на своих приусадебных участках – всё это позволит отвлечься от долгой зимы. К сожалению, некоторые забывают, что после таяния снега и ухода талой воды резко возрастает вероятность возникновения пожара.<text:line-break/><text:tab/>Беспечное, неосторожное обращение с огнем при сжигании сухой травы, мусора на территории дач, домиков зачастую оборачивается бедой – практически 50% пожаров в данный период возникает именно по этой причине! <text:line-break/><text:tab/>Чтобы не случилось беды необходимо знать и соблюдать элементарные правила пожарной безопасности:<text:line-break/>Своевременно очищайте территорию </text:span><text:span text:style-name="T2">гимназии </text:span><text:span text:style-name="T1">от горючих отходов, мусора, опавших листьев, травы. Помните – там, где отсутствует горючая среда, огня не будет!<text:line-break/><text:tab/>Запрещается разведение костров </text:span><text:span text:style-name="T2">в лесу</text:span><text:span text:style-name="T1">, проведение пожароопасных работ </text:span><text:span text:style-name="T2">в </text:span><text:span text:style-name="T1"><text:s/>весенне-летний период в условиях устойчивой сухой, жаркой и ветреной погоды.<text:line-break/><text:tab/>Не оставляйте брошенными на улице бутылки, битые стекла, которые превращаясь на солнце в линзу, концентрируют солнечные лучи до спонтанного возгорания находящейся под ней травы.<text:line-break/><text:tab/>Не оставляйте без присмотра включенные в сеть электробытовые приборы, горящие газовые плитки, </text:span><text:span text:style-name="T2">не допускайте</text:span><text:span text:style-name="T1"> шалость с огнем.<text:line-break/> <text:tab/><text:tab/>Необходимо быстро реагировать на пожар, используя все доступные способы для тушения огня средства (песок, вода, покрывала, одежда, огнетушители и т.д.).<text:line-break/>Закройте двери и окна, так как потоки воздуха питают огонь.<text:line-break/><text:tab/>Отключите газ, электричество. <text:tab/>Если есть дым, двигайтесь, пригнувшись, закрывая лицо, при необходимости закройте голову влажным полотенцем, обильно смочив водой одежду.<text:line-break/>Если на человеке загорелась одежда, не позволяйте ему бежать. Повалите его на землю, закутайте в покрывало и обильно полейте. Ни в коем случае не раздевайте обожженного, если одежда уже прогорела, накройте пострадавшие части тела чистой тканью и вызовите скорую помощь.<text:line-break/> <text:line-break/> </text:span><text:span text:style-name="T3">СОБЛЮДАЙТЕ МЕРЫ ПОЖАРНОЙ БЕЗОПАСНОСТИ! </text:span></text:p>
      <text:p text:style-name="P1"><text:span text:style-name="T3">ПРИ ПОЖАРЕ ЗВОНИТЕ «01» </text:span></text:p>
      <text:p text:style-name="P1"><text:span text:style-name="T3">ПО ТЕЛЕФОНУ СОТОВОЙ СВЯЗИ «11</text:span><text:span text:style-name="T1">2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3S</meta:editing-duration>
    <meta:editing-cycles>3</meta:editing-cycles>
    <meta:generator>OpenOffice/4.1.3$Win32 OpenOffice.org_project/413m1$Build-9783</meta:generator>
    <dc:date>2017-04-20T15:28:06.91</dc:date>
    <meta:document-statistic meta:table-count="0" meta:image-count="0" meta:object-count="0" meta:page-count="1" meta:paragraph-count="5" meta:word-count="289" meta:character-count="2139"/>
    <dc:creator>1 1</dc:creator>
    <meta:user-defined meta:name="Info 1"/>
    <meta:user-defined meta:name="Info 2"/>
    <meta:user-defined meta:name="Info 3"/>
    <meta:user-defined meta:name="Info 4"/>
  </office:meta>
</office:document-meta>
</file>