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name-complex="Arial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Monotype Corsiva" fo:font-size="22pt" fo:font-weight="bold" style:font-size-asian="22pt" style:font-weight-asian="bold" style:font-size-complex="22pt"/>
    </style:style>
    <style:style style:name="P8" style:family="paragraph" style:parent-style-name="Standard">
      <style:paragraph-properties fo:text-align="justify" style:justify-single-word="false"/>
      <style:text-properties style:font-name="Monotype Corsiva" fo:font-size="20pt" style:text-underline-style="solid" style:text-underline-width="auto" style:text-underline-color="font-color" fo:font-weight="bold" style:font-size-asian="20pt" style:font-weight-asian="bold" style:font-name-complex="Arial" style:font-size-complex="20pt"/>
    </style:style>
    <style:style style:name="P9" style:family="paragraph" style:parent-style-name="Standard">
      <style:paragraph-properties fo:text-align="justify" style:justify-single-word="false"/>
      <style:text-properties style:font-name="Monotype Corsiva" fo:font-size="14pt" fo:font-style="italic" style:font-size-asian="14pt" style:font-style-asian="italic" style:font-name-complex="Arial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12" style:family="paragraph" style:parent-style-name="Standard">
      <style:paragraph-properties fo:margin-left="1.649cm" fo:margin-right="0cm" fo:text-align="justify" style:justify-single-word="false" fo:text-indent="-1.649cm" style:auto-text-indent="false"/>
    </style:style>
    <style:style style:name="P13" style:family="paragraph" style:parent-style-name="Standard">
      <style:paragraph-properties fo:margin-left="1.979cm" fo:margin-right="0cm" fo:text-align="justify" style:justify-single-word="false" fo:text-indent="-1.979cm" style:auto-text-indent="false"/>
    </style:style>
    <style:style style:name="P14" style:family="paragraph" style:parent-style-name="Standard">
      <style:paragraph-properties fo:margin-left="1.649cm" fo:margin-right="0cm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19" style:family="paragraph" style:parent-style-name="Standard">
      <style:paragraph-properties fo:margin-left="1.746cm" fo:margin-right="0cm" fo:text-align="justify" style:justify-single-word="false" fo:text-indent="0cm" style:auto-text-indent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Monotype Corsiva" fo:font-size="22pt" fo:font-weight="bold" style:font-size-asian="22pt" style:font-weight-asian="bold" style:font-size-complex="22pt"/>
    </style:style>
    <style:style style:name="P21" style:family="paragraph" style:parent-style-name="Standard">
      <style:paragraph-properties fo:text-align="justify" style:justify-single-word="false"/>
      <style:text-properties style:font-name="Monotype Corsiva" fo:font-size="20pt" style:text-underline-style="solid" style:text-underline-width="auto" style:text-underline-color="font-color" fo:font-weight="bold" style:font-size-asian="20pt" style:font-weight-asian="bold" style:font-name-complex="Arial" style:font-size-complex="20pt"/>
    </style:style>
    <style:style style:name="P22" style:family="paragraph" style:parent-style-name="Standard">
      <style:paragraph-properties fo:text-align="center" style:justify-single-word="false"/>
      <style:text-properties style:font-name="Monotype Corsiv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4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5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6" style:family="paragraph" style:parent-style-name="Standard" style:list-style-name="WW8Num1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7" style:family="paragraph" style:parent-style-name="Standard" style:list-style-name="WW8Num1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8" style:family="paragraph" style:parent-style-name="Standard" style:list-style-name="WW8Num10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9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0" style:family="paragraph" style:parent-style-name="Standard" style:list-style-name="WW8Num7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1" style:family="paragraph" style:parent-style-name="Standard" style:list-style-name="WW8Num2">
      <style:paragraph-properties fo:text-align="justify" style:justify-single-word="false">
        <style:tab-stops>
          <style:tab-stop style:position="-0.33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2" style:family="paragraph" style:parent-style-name="Standard" style:list-style-name="WW8Num15">
      <style:paragraph-properties fo:text-align="justify" style:justify-single-word="false">
        <style:tab-stops>
          <style:tab-stop style:position="-0.33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3" style:family="paragraph" style:parent-style-name="Standard" style:list-style-name="WW8Num13">
      <style:paragraph-properties fo:text-align="justify" style:justify-single-word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4" style:family="paragraph" style:parent-style-name="Standard" style:list-style-name="WW8Num12">
      <style:paragraph-properties fo:text-align="justify" style:justify-single-word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5" style:family="paragraph" style:parent-style-name="Standard" style:list-style-name="WW8Num14">
      <style:paragraph-properties fo:text-align="justify" style:justify-single-word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6" style:family="paragraph" style:parent-style-name="Standard" style:list-style-name="WW8Num16">
      <style:paragraph-properties fo:text-align="justify" style:justify-single-word="false">
        <style:tab-stops>
          <style:tab-stop style:position="0.33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7" style:family="paragraph" style:parent-style-name="Standard" style:list-style-name="WW8Num1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8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9" style:family="paragraph" style:parent-style-name="Standard" style:list-style-name="WW8Num2">
      <style:paragraph-properties fo:text-align="start" style:justify-single-word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40" style:family="paragraph" style:parent-style-name="Standard" style:list-style-name="WW8Num3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42" style:family="paragraph" style:parent-style-name="Standard">
      <style:paragraph-properties fo:text-align="start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4" style:family="paragraph" style:parent-style-name="Standard" style:list-style-name="WW8Num6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5" style:family="paragraph" style:parent-style-name="Standard"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47" style:family="paragraph" style:parent-style-name="Standard">
      <style:paragraph-properties fo:margin-left="1.979cm" fo:margin-right="0cm" fo:text-align="justify" style:justify-single-word="false" fo:text-indent="-1.979cm" style:auto-text-indent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48" style:family="paragraph" style:parent-style-name="Standard">
      <style:paragraph-properties fo:margin-left="1.649cm" fo:margin-right="0cm" fo:text-align="justify" style:justify-single-word="false" fo:text-indent="0cm" style:auto-text-indent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49" style:family="paragraph" style:parent-style-name="Standard">
      <style:paragraph-properties fo:margin-left="1.979cm" fo:margin-right="0cm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50" style:family="paragraph" style:parent-style-name="Standard">
      <style:paragraph-properties fo:margin-left="1.979cm" fo:margin-right="0cm" fo:text-align="justify" style:justify-single-word="false" fo:text-indent="-0.33cm" style:auto-text-indent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51" style:family="paragraph" style:parent-style-name="Standard" style:list-style-name="WW8Num5">
      <style:paragraph-properties fo:margin-left="0.086cm" fo:margin-right="0cm" fo:text-align="justify" style:justify-single-word="false" fo:text-indent="-0.086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52" style:family="paragraph" style:parent-style-name="Standard" style:list-style-name="WW8Num9">
      <style:paragraph-properties fo:margin-left="0.086cm" fo:margin-right="0cm" fo:text-align="justify" style:justify-single-word="false" fo:text-indent="-0.086cm" style:auto-text-indent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color="#0000ff"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T3" style:family="text">
      <style:text-properties fo:color="#0000ff" fo:font-size="14pt" style:font-size-asian="14pt" style:language-asian="ru" style:country-asian="RU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T7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/>
    </style:style>
    <style:style style:name="T10" style:family="text"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style="italic" fo:font-weight="bold" style:font-style-asian="italic" style:font-weight-asian="bold" style:font-name-complex="Arial"/>
    </style:style>
    <style:style style:name="T13" style:family="text">
      <style:text-properties fo:font-weight="bold" style:font-weight-asian="bold"/>
    </style:style>
    <style:style style:name="T14" style:family="text">
      <style:text-properties style:language-asian="ru" style:country-asian="RU"/>
    </style:style>
    <style:style style:name="T15" style:family="text">
      <style:text-properties style:font-weight-complex="bold"/>
    </style:style>
    <style:style style:name="T16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«Основы светской этики»</text:p>
      <text:p text:style-name="P7">(4 класс)</text:p>
      <text:p text:style-name="P7">Рекомендательный список литературы</text:p>
      <text:p text:style-name="P7"/>
      <text:p text:style-name="P22">Урок 1. Россия- наша Родина.</text:p>
      <text:list xml:id="list3548868675437804142" text:style-name="WW8Num4">
        <text:list-header>
          <text:p text:style-name="P24">Вырщиков, А.</text:p>
        </text:list-header>
      </text:list>
      <text:p text:style-name="P1"><text:s text:c="12"/>Патриотизм на службе России/ А. Вырщиков.</text:p>
      <text:p text:style-name="P1"><text:s text:c="14"/>// Воспитание школьников.- 2006. - №3. - С.7-14.</text:p>
      <text:p text:style-name="P2"><text:s text:c="14"/>Что такое любовь к Родине? Где начало патриотизма ,его <text:s/>истоки? Кого считают патриотом?</text:p>
      <text:p text:style-name="P2"/>
      <text:p text:style-name="P1"><text:s/>Каледин, Вячеслав.</text:p>
      <text:p text:style-name="P1"><text:s text:c="12"/>Растим патриотов/ В.Каледин.</text:p>
      <text:p text:style-name="P1"><text:s text:c="12"/>// ОБЖ. - 2007. - №2.- С.19- 23.</text:p>
      <text:p text:style-name="P2"><text:s text:c="15"/>Воспитание патриотизма.</text:p>
      <text:p text:style-name="P4"/>
      <text:p text:style-name="P1"><text:s/>Михалков, Сергей.</text:p>
      <text:p text:style-name="P1"><text:s text:c="16"/>Моя Родина-Россия /С.Михалков. - <text:s/>М.: ОЛМА- Пресс,</text:p>
      <text:p text:style-name="P1"><text:s text:c="16"/>2006.-96 с.- (Моя страна).</text:p>
      <text:p text:style-name="P10"><text:span text:style-name="T4"><text:s text:c="16"/></text:span><text:span text:style-name="T5">Эта книга поведает вам о богатейшей истории России, о великой культуре и уникальной природе.</text:span></text:p>
      <text:p text:style-name="P43"><text:span text:style-name="T13"/></text:p>
      <text:p text:style-name="P43"><text:span text:style-name="T13"><text:s/>Попова,Е.В.</text:span></text:p>
      <text:p text:style-name="P1"><text:s text:c="12"/>«Есть ценностей незыблемая скала»/Е.В. Попова.</text:p>
      <text:p text:style-name="P1"><text:s text:c="13"/>//Литература в школе.- 2003. - №7. - С.22-26.</text:p>
      <text:p text:style-name="P2"><text:s text:c="14"/>Духовные ценности (доброта, милосердие, прощение, совесть, <text:s/>мирение, честь..)</text:p>
      <text:p text:style-name="P1"/>
      <text:p text:style-name="P1"><text:s/>Семенова, М.</text:p>
      <text:p text:style-name="P1"><text:s text:c="12"/>Мы – славяне!/М.Семенова. – СПб.: Азбука-Терра, 1997.-560 с.</text:p>
      <text:p text:style-name="P12"><text:span text:style-name="T4"><text:s text:c="12"/></text:span><text:span text:style-name="T5">Читатель совершит увлекательное путешествие в прошлое нашей Родины, узнает о жизни своих далеких предков.</text:span></text:p>
      <text:p text:style-name="P1"/>
      <text:p text:style-name="P1"><text:s text:c="3"/>Тетушкина, Л.</text:p>
      <text:p text:style-name="P1"><text:s text:c="12"/>Уроки, воспитывающие патриотизм/Л. Тетушкина.</text:p>
      <text:p text:style-name="P1"><text:s text:c="12"/>//ОБЖ. - 2006. - №8. - С. 17-20.</text:p>
      <text:list xml:id="list565940315577979406" text:style-name="WW8Num2">
        <text:list-header>
          <text:p text:style-name="P31"/>
          <text:p text:style-name="P31">Философия. - Ростов- на- Дону: Феникс, 2000.- С. 349.</text:p>
        </text:list-header>
      </text:list>
      <text:p text:style-name="P2"><text:s text:c="12"/>Духовные ценности человека.</text:p>
      <text:p text:style-name="P2"/>
      <text:p text:style-name="P8"/>
      <text:p text:style-name="P8"><text:soft-page-break/></text:p>
      <text:p text:style-name="P8">Урок 2. Что такое светская этика».</text:p>
      <text:p text:style-name="P1"/>
      <text:p text:style-name="P38"><text:s text:c="2"/>Дятлова, Г.Н.</text:p>
      <text:p text:style-name="P38"><text:s text:c="12"/>Школа вежливых наук: Цикл занятий по этике для младших</text:p>
      <text:p text:style-name="P38"><text:s text:c="8"/>школьников/Г.Н. Дятлова.</text:p>
      <text:p text:style-name="P38"><text:s text:c="11"/>//Книжки, нотки…- 2006. - №7.- С.45-51.</text:p>
      <text:p text:style-name="P42"><text:s text:c="11"/></text:p>
      <text:list xml:id="list37581059" text:continue-numbering="true" text:style-name="WW8Num2">
        <text:list-item>
          <text:list>
            <text:list-header>
              <text:p text:style-name="P39">Канке, В.А.</text:p>
            </text:list-header>
          </text:list>
        </text:list-item>
      </text:list>
      <text:p text:style-name="P38"><text:s text:c="12"/>Философия. Исторический и систематический курс. - М. :</text:p>
      <text:p text:style-name="P38"><text:s text:c="9"/>Издательская корпорация «Логос», 1996.- С.218.</text:p>
      <text:p text:style-name="P42"><text:s text:c="13"/>Что такое этика?</text:p>
      <text:p text:style-name="P38"/>
      <text:list xml:id="list6796351352064623080" text:style-name="WW8Num3">
        <text:list-header>
          <text:p text:style-name="P40"><text:s text:c="4"/>Краткая философская энциклопедия.- М.: «Прогресс»-</text:p>
        </text:list-header>
      </text:list>
      <text:p text:style-name="P38"><text:s text:c="7"/>«Энциклопедия, 1994.- С.545.</text:p>
      <text:p text:style-name="P2"><text:s text:c="13"/>Что такое этика, кто был основателем этики?</text:p>
      <text:p text:style-name="P2"/>
      <text:p text:style-name="P2"/>
      <text:p text:style-name="P8">Урок 3,4,11,15.Культура и мораль. Особенности морали.</text:p>
      <text:p text:style-name="P8">Моральный долг. Что значит быть моральным.</text:p>
      <text:p text:style-name="P1"/>
      <text:p text:style-name="P1"/>
      <text:p text:style-name="P1"><text:s/>Губин, В.Д.</text:p>
      <text:p text:style-name="P1"><text:s text:c="15"/>Я познаю мир: Детская энциклопедия: Философия/</text:p>
      <text:p text:style-name="P1"><text:s text:c="12"/>В.Д. Губин. - М.: Олимп; ООО «Изд-во АСТ- ЛТД», 1997.</text:p>
      <text:p text:style-name="P1"><text:s text:c="12"/>- 464 с.</text:p>
      <text:p text:style-name="P13"><text:span text:style-name="T4"><text:s text:c="15"/></text:span><text:span text:style-name="T5">О проблемах философской мысли, отношениях <text:s/>человека и мира, общества ,культуры, истории.</text:span></text:p>
      <text:p text:style-name="P2"/>
      <text:list xml:id="list3367999216541310454" text:style-name="WW8Num12">
        <text:list-header>
          <text:p text:style-name="P26">Золотухина- Аболина, Е.В.</text:p>
        </text:list-header>
      </text:list>
      <text:p text:style-name="P1"><text:s text:c="13"/>Страна Философия (книга для школьников)/ Е.В. </text:p>
      <text:p text:style-name="P1"><text:s text:c="13"/>Золотухина- Аболина. - <text:s/>Ростов- на- Дону:Феникс,1995.-</text:p>
      <text:p text:style-name="P1"><text:s text:c="13"/>- С.87, 93, 133, 227,240.</text:p>
      <text:p text:style-name="P47"><text:s text:c="14"/>Моральный человек, моральный поступок, моральный долг. Человек в мире культуры, культурная личность.</text:p>
      <text:p text:style-name="P1"/>
      <text:p text:style-name="P1"><text:s text:c="8"/>Краткая философская энциклопедия. - <text:s/>М.: «Прогресс»- </text:p>
      <text:p text:style-name="P1"><text:s text:c="8"/>- «Энциклопедия», 1994.-С.143, 275</text:p>
      <text:p text:style-name="P48"><text:s/>Что такое мораль, моральный долг? Виды морали, моральность, <text:s text:c="5"/>моральный принцип.</text:p>
      <text:p text:style-name="P1"/>
      <text:list xml:id="list5607104198680777552" text:style-name="WW8Num13">
        <text:list-header>
          <text:p text:style-name="P33"><text:s text:c="8"/>Малая энциклопедия современных знаний. - Харьков, <text:soft-page-break/>1998. <text:s text:c="8"/>- С. 125.</text:p>
        </text:list-header>
      </text:list>
      <text:p text:style-name="P2"><text:s text:c="14"/>О культуре и ее видах.</text:p>
      <text:p text:style-name="P1"/>
      <text:p text:style-name="P1"><text:s text:c="7"/>Обществознание.- М.: ООО «Изд-во АСТ»: ООО «Изд-во</text:p>
      <text:p text:style-name="P1"><text:s text:c="14"/>Астрель», 2004.- С.102, 106,128, 285.-(Справочник </text:p>
      <text:p text:style-name="P1"><text:s text:c="14"/>школьника).</text:p>
      <text:p text:style-name="P2"><text:s text:c="14"/>Понятие морали, нормы морали, моральный идеал,право и мораль.</text:p>
      <text:p text:style-name="P2"/>
      <text:p text:style-name="P1"><text:s/>Радугин, А.А.</text:p>
      <text:p text:style-name="P1"><text:s text:c="19"/>Философия: Курс лекций/ А.А. Радугин.- М.: Центр,1999. </text:p>
      <text:p text:style-name="P1"><text:s text:c="11"/>- С.236.</text:p>
      <text:p text:style-name="P49"><text:span text:style-name="T16">Понятие культуры и цивилизации. Культура как форма самореализации человека. <text:s text:c="12"/></text:span></text:p>
      <text:p text:style-name="P49"><text:span text:style-name="T13">Философия. - <text:s/>Ростов- на- Дону: Феникс, 2000.- С.349.</text:span></text:p>
      <text:p text:style-name="P10"><text:span text:style-name="T4"><text:s text:c="14"/></text:span><text:span text:style-name="T5">О <text:s/>моральных ценностях человека.</text:span></text:p>
      <text:p text:style-name="P1"/>
      <text:p text:style-name="P1"><text:s text:c="11"/>Философия: Энциклопедия школьника.- М.: Омега, 2008.-</text:p>
      <text:p text:style-name="P1"><text:s text:c="12"/>- С.30.- (Обо всем на свете).</text:p>
      <text:p text:style-name="P2"><text:s text:c="12"/>Культура и воспитание, мировая культура, субкультура.</text:p>
      <text:p text:style-name="P43"><text:span text:style-name="T13"/></text:p>
      <text:p text:style-name="P43"><text:span text:style-name="T13"><text:s text:c="11"/>Энциклопедия для детей. Том 21.Общество.Ч 2. <text:s/></text:span></text:p>
      <text:p text:style-name="P1"><text:s text:c="12"/>Культуры мира. - <text:s/>М.: Аванта+,2004.- 640 с.</text:p>
      <text:p text:style-name="P50"><text:s text:c="2"/>Книга посвящена культурам мира. История культур, культура <text:s/>и <text:s/>религия, культура и человек.</text:p>
      <text:p text:style-name="P14"><text:s text:c="23"/></text:p>
      <text:p text:style-name="P8">Урок 5,6,7,8. Добро и зло. Добродетель и порок.</text:p>
      <text:p text:style-name="P5"/>
      <text:p text:style-name="P1">87.3 Блинников, Л.В.</text:p>
      <text:p text:style-name="P1"><text:s text:c="12"/>Великие философы: Словарь- справочник/ Л.В. </text:p>
      <text:p text:style-name="P1"><text:s text:c="8"/>Блинников.- М.: Издательская корпорация «Логос», 1997.- С. 35.</text:p>
      <text:p text:style-name="P10"><text:span text:style-name="T4"><text:s text:c="13"/></text:span><text:span text:style-name="T5">Об Аристотеле.</text:span></text:p>
      <text:p text:style-name="P2"/>
      <text:p text:style-name="P1"><text:s text:c="8"/>Будникова,В. <text:s text:c="2"/>«Добрым быть совсем не просто». Классный час для уч-ся 4-5 <text:s text:c="9"/>классов.</text:p>
      <text:p text:style-name="P1"><text:s text:c="14"/>// Воспитание школьников. – 2006. - № 8. – С. 20-25.</text:p>
      <text:p text:style-name="P1"/>
      <text:p text:style-name="P1"><text:s text:c="7"/>«Доброта вокруг нас». Классные часы на тему нравственности</text:p>
      <text:p text:style-name="P1"><text:s text:c="10"/>для уч-ся 4-6 классов.</text:p>
      <text:p text:style-name="P1"><text:s text:c="15"/>// Классный руководитель. – 2009. - № 2. – С. 82-93. <text:s text:c="2"/></text:p>
      <text:p text:style-name="P1"/>
      <text:p text:style-name="P1"><text:s text:c="8"/>Евстигнеева, М.В. <text:s text:c="14"/>«Основные законы бесконфликтного существования». Классный час для уч-ся 4-5 классов.</text:p>
      <text:p text:style-name="P1"><text:s text:c="15"/>// Педсовет. – 2006. - № 11. – С. 8-10.</text:p>
      <text:p text:style-name="P10"><text:soft-page-break/><text:span text:style-name="T4"><text:s text:c="13"/></text:span><text:span text:style-name="T9"><text:s/></text:span><text:span text:style-name="T10">Знакомство учащихся с основами бесконфликтного общения, </text:span></text:p>
      <text:p text:style-name="P46"><text:span text:style-name="T8"><text:s text:c="14"/>понятиями «добро», «зло», воспитание уважительного</text:span><text:span text:style-name="T4"> <text:s/></text:span><text:span text:style-name="T8">отноше-</text:span></text:p>
      <text:p text:style-name="P10"><text:span text:style-name="T10"><text:s text:c="14"/>ния к людям.</text:span><text:span text:style-name="T4"> <text:s text:c="3"/></text:span></text:p>
      <text:p text:style-name="P2"><text:s text:c="9"/></text:p>
      <text:p text:style-name="P1"><text:s text:c="2"/>Золотухина- Аболина, Е.В. <text:s text:c="3"/>Страна Философия (книга для школьников)/ Е.В. <text:s text:c="2"/>Золотухина- Аболина.- Ростов- на- Дону: Феникс, 1995.- <text:s text:c="7"/>С. 107,111, 119, 127.</text:p>
      <text:p text:style-name="P2"><text:s text:c="13"/>Что такое добро и зло? Откуда зло в мире? Как быть добрым? </text:p>
      <text:p text:style-name="P2"><text:s text:c="13"/>Кого считать добродетельным человеком?</text:p>
      <text:p text:style-name="P2"/>
      <text:list xml:id="list37575261" text:continue-list="list3367999216541310454" text:style-name="WW8Num12">
        <text:list-item>
          <text:list>
            <text:list-header>
              <text:p text:style-name="P34">Канке, В.А.</text:p>
            </text:list-header>
          </text:list>
        </text:list-item>
      </text:list>
      <text:p text:style-name="P1"><text:s text:c="14"/>Философия. Исторический и систематический курс. - М.:</text:p>
      <text:p text:style-name="P1"><text:s text:c="9"/>Издательская корпорация «Логос», 1996.- С.218.</text:p>
      <text:p text:style-name="P2"><text:s text:c="15"/>Добро и зло, добродетели.</text:p>
      <text:p text:style-name="P2"><text:s/></text:p>
      <text:p text:style-name="P1"><text:s text:c="9"/>Карданова, М.В.</text:p>
      <text:p text:style-name="P1"><text:s text:c="14"/>«Золотое кольцо Гига». Сценарий для уч-ся 4-6 классов.</text:p>
      <text:p text:style-name="P1"><text:s text:c="14"/>// Читаем, учимся, играем. - 2002. - № 8.- С.106-111.</text:p>
      <text:p text:style-name="P10"><text:span text:style-name="T4"><text:s text:c="15"/></text:span><text:span text:style-name="T5">Добро и зло на примерах античных мифов.</text:span><text:span text:style-name="T4"> <text:s/></text:span></text:p>
      <text:p text:style-name="P2"/>
      <text:list xml:id="list37583585" text:continue-list="list6796351352064623080" text:style-name="WW8Num3">
        <text:list-item>
          <text:list>
            <text:list-header>
              <text:p text:style-name="P25">Коростелева, С.</text:p>
            </text:list-header>
          </text:list>
        </text:list-item>
      </text:list>
      <text:p text:style-name="P1"><text:s text:c="15"/>Побеждать зло добром/ С. Коростелева.</text:p>
      <text:p text:style-name="P1"><text:s text:c="15"/>// Воспитание школьников.-2007.-№9.- С. 55-56.</text:p>
      <text:p text:style-name="P1"/>
      <text:p text:style-name="P1"><text:s text:c="9"/>Косарева, Т.В. <text:s/>«Добро и зло. Причины наших поступков». Занятие для уч-ся <text:s text:c="4"/>4-6 классов.</text:p>
      <text:p text:style-name="P1"><text:s text:c="16"/>// Читаем, учимся, играем. – 2010. - № 1. – С. 90-95. <text:s text:c="5"/></text:p>
      <text:list xml:id="list3752673115556779086" text:style-name="WW8Num14">
        <text:list-header>
          <text:p text:style-name="P27"/>
          <text:p text:style-name="P27">Краткая философская энциклопедия. - <text:s/>М.: «Прогресс»-</text:p>
        </text:list-header>
      </text:list>
      <text:p text:style-name="P1"><text:s text:c="8"/>- «Энциклопедия», 1994.- С. 139, 140, 166.</text:p>
      <text:p text:style-name="P2"><text:s text:c="17"/>Что такое добро, добродетель в понимании философии.</text:p>
      <text:p text:style-name="P2"/>
      <text:p text:style-name="P1"><text:s text:c="7"/>Нефёдова, С.С.</text:p>
      <text:p text:style-name="P1"><text:s text:c="15"/>«Час доброты». Мероприятие о добре и человечности для </text:p>
      <text:p text:style-name="P1"><text:s text:c="8"/>уч-ся 4-5 классов.</text:p>
      <text:p text:style-name="P1"><text:s text:c="16"/>// Педсовет. – 2004. - № 12. – С. 11-13.</text:p>
      <text:p text:style-name="P1"/>
      <text:p text:style-name="P1"><text:s text:c="8"/>Нечаева, О.П.</text:p>
      <text:p text:style-name="P1"><text:s text:c="16"/>«Добро и зло в противоречии». Сюжетная игра для детей и</text:p>
      <text:p text:style-name="P1"><text:s text:c="8"/>родителей.</text:p>
      <text:p text:style-name="P1"><text:s text:c="16"/>// Педсовет. – 2005. - № 8. – С. 14-15. <text:s text:c="2"/></text:p>
      <text:p text:style-name="P1"/>
      <text:p text:style-name="P1"><text:s text:c="8"/>Петрова, В.И.</text:p>
      <text:p text:style-name="P1"><text:s text:c="16"/>«Забота старших о младших (заботливость)». Занятие для</text:p>
      <text:p text:style-name="P1"><text:s text:c="8"/>уч-ся 4-5 классов.</text:p>
      <text:p text:style-name="P1"><text:soft-page-break/><text:s text:c="17"/>// Воспитание школьников. – 2009. - № 9. – С. 43-49. <text:s/></text:p>
      <text:p text:style-name="P1"/>
      <text:p text:style-name="P1"><text:s text:c="5"/></text:p>
      <text:p text:style-name="P1"><text:s text:c="8"/>Полетавкина, Л.Г.</text:p>
      <text:p text:style-name="P1"><text:s text:c="16"/>«Будьте добрыми и человечными». Сценарий по воспитанию </text:p>
      <text:p text:style-name="P1"><text:s text:c="8"/>нравственности у уч-ся 4-5 классов.</text:p>
      <text:p text:style-name="P1"><text:s text:c="17"/>// Педсовет. – 2005. - № 3. – С. 10-13.</text:p>
      <text:p text:style-name="P1"><text:s text:c="13"/></text:p>
      <text:p text:style-name="P1"><text:s text:c="2"/>Сультеев, Д.</text:p>
      <text:p text:style-name="P1"><text:s text:c="14"/>Единство разных / Д. Сультеев.</text:p>
      <text:p text:style-name="P1"><text:s text:c="12"/>// Воспитание школьников.- 2008.- №9.- С. 3-7.</text:p>
      <text:p text:style-name="P10"><text:span text:style-name="T4"><text:s text:c="15"/></text:span><text:span text:style-name="T5">Что такое толерантность. Значение термина в разных языках.</text:span></text:p>
      <text:p text:style-name="P2"/>
      <text:p text:style-name="P1"><text:s text:c="9"/>Сухоносова, О.Н.</text:p>
      <text:p text:style-name="P1"><text:s text:c="15"/>«Если добрый ты – это хорошо!». Часы этики для уч-ся 4-5 </text:p>
      <text:p text:style-name="P1"><text:s text:c="10"/>классов.</text:p>
      <text:p text:style-name="P1"><text:s text:c="15"/>// Досуг в школе. – 2008. - № 11. – С. 3-20 <text:s text:c="4"/></text:p>
      <text:list xml:id="list37574050" text:continue-numbering="true" text:style-name="WW8Num14">
        <text:list-item>
          <text:list>
            <text:list-header>
              <text:p text:style-name="P35"/>
              <text:p text:style-name="P35">Храмова, Р.</text:p>
            </text:list-header>
          </text:list>
        </text:list-item>
      </text:list>
      <text:p text:style-name="P1"><text:s text:c="12"/>«Добро не терпит промедления» /Р. Храмова.</text:p>
      <text:p text:style-name="P1"><text:s text:c="12"/>// Воспитание школьников.-2006.-№1.- С.55-57.</text:p>
      <text:p text:style-name="P2"><text:s text:c="15"/>Беседа, стихи, пословицы, фразеологизмы о добре.</text:p>
      <text:p text:style-name="P2"/>
      <text:p text:style-name="P10"><text:span text:style-name="T8"><text:s text:c="10"/></text:span><text:span text:style-name="T4">Чепикова, Л.В. <text:s/></text:span></text:p>
      <text:p text:style-name="P1"><text:s text:c="15"/>«Доброта». Разработка урока для уч-ся среднего школьного</text:p>
      <text:p text:style-name="P1"><text:s text:c="10"/>возраста.</text:p>
      <text:p text:style-name="P1"><text:s text:c="16"/>// Воспитание школьников. – 2009. - № 6. – С. 18-20. <text:s text:c="2"/></text:p>
      <text:p text:style-name="P9"/>
      <text:p text:style-name="P9"/>
      <text:p text:style-name="P8">Урок 9, 10.Свобода и моральный выбор человека.</text:p>
      <text:p text:style-name="P8">Ответственность.</text:p>
      <text:p text:style-name="P5"/>
      <text:p text:style-name="P3"/>
      <text:list xml:id="list7181826201858847675" text:style-name="WW8Num5">
        <text:list-header>
          <text:p text:style-name="P51"><text:s text:c="7"/>Краткая философская энциклопедия.- М.: «Прогресс»- <text:s/></text:p>
        </text:list-header>
      </text:list>
      <text:p text:style-name="P1"><text:s text:c="7"/>«Энциклопедия», 1994.- С. 406.</text:p>
      <text:p text:style-name="P10"><text:span text:style-name="T4"><text:s text:c="15"/></text:span><text:span text:style-name="T5">Что такое свобода, свобода в истории, свобода воли.</text:span></text:p>
      <text:p text:style-name="P2"><text:s/></text:p>
      <text:p text:style-name="P1"><text:s text:c="7"/>Обществознание. - <text:s/>М.: ООО «Изд-во АСТ»: ООО Изд-во</text:p>
      <text:p text:style-name="P1"><text:s text:c="7"/>«Астрель» , 2004.- С.66.-(Справочник школьника).</text:p>
      <text:p text:style-name="P10"><text:span text:style-name="T4"><text:s text:c="16"/></text:span><text:span text:style-name="T5">Что такое свобода? В чем заключается ответственность </text:span></text:p>
      <text:p text:style-name="P2"><text:s text:c="16"/>человека?</text:p>
      <text:p text:style-name="P1"><text:soft-page-break/><text:s text:c="5"/>Философия: Энциклопедия школьника.- <text:s/>М.: Омега, </text:p>
      <text:p text:style-name="P1"><text:s text:c="13"/>2008.- С. 84,88.- (Обо всем на свете).</text:p>
      <text:p text:style-name="P10"><text:span text:style-name="T5"><text:s text:c="17"/>Свобода, свободный человек, ответственность</text:span><text:span text:style-name="T4">.</text:span></text:p>
      <text:list xml:id="list3094328604630819611" text:style-name="WW8Num6">
        <text:list-header>
          <text:p text:style-name="P44"><text:span text:style-name="T4"><text:s text:c="7"/>Философия. Ростов-на-Дону: Феникс, 2000.- <text:s/>С.344,362.</text:span></text:p>
        </text:list-header>
      </text:list>
      <text:p text:style-name="P16"><text:s text:c="13"/>Проблемы личности, свобода и ответственность.</text:p>
      <text:p text:style-name="P2"><text:s/></text:p>
      <text:p text:style-name="P1"/>
      <text:p text:style-name="P1"><text:s text:c="5"/>Человек: Научно- популярное издание для детей. - М.:</text:p>
      <text:p text:style-name="P1"><text:s text:c="13"/>ЗАО «Росмэн-Пресс», 2007.- С.238. - (Современная школьная <text:s text:c="8"/></text:p>
      <text:p text:style-name="P1"><text:s text:c="13"/>энциклопедия).</text:p>
      <text:p text:style-name="P10"><text:span text:style-name="T4"><text:s text:c="14"/></text:span><text:span text:style-name="T5">Из главы «Человеческая личность» вы узнаете что такое ответственность, о её видах.</text:span></text:p>
      <text:p text:style-name="P1"/>
      <text:p text:style-name="P8">Урок 12.Справедливость.</text:p>
      <text:p text:style-name="P1"/>
      <text:list xml:id="list6524357569921600794" text:style-name="WW8Num16">
        <text:list-header>
          <text:p text:style-name="P36">Золотухина- Аболина, Е.В.</text:p>
        </text:list-header>
      </text:list>
      <text:p text:style-name="P1"><text:s text:c="13"/>Страна Философия (книга для школьников)/ Е.В. Золо-</text:p>
      <text:p text:style-name="P1"><text:s text:c="13"/>тухина-Аболина.- Ростов- на- Дону: Феникс, 1995.- </text:p>
      <text:p text:style-name="P1"><text:s text:c="13"/>- С.100.</text:p>
      <text:p text:style-name="P10"><text:span text:style-name="T4"><text:s text:c="16"/></text:span><text:span text:style-name="T5">Идеал справедливости.</text:span></text:p>
      <text:p text:style-name="P1"/>
      <text:list xml:id="list2709141268138414354" text:style-name="WW8Num9">
        <text:list-header>
          <text:p text:style-name="P52"><text:s text:c="5"/>Краткая философская энциклопедия.- М.: «Прогресс»-</text:p>
        </text:list-header>
      </text:list>
      <text:p text:style-name="P1"><text:s text:c="11"/>«Энциклопедия», 1994.- С.435.</text:p>
      <text:p text:style-name="P10"><text:span text:style-name="T4"><text:s text:c="16"/></text:span><text:span text:style-name="T5">Что такое справедливость?</text:span></text:p>
      <text:p text:style-name="P2"/>
      <text:p text:style-name="P1"><text:s text:c="8"/>Петрова, В.И.</text:p>
      <text:p text:style-name="P1"><text:s text:c="14"/>«Что такое справедливость». Занятие для учащихся 3-5 класcов.</text:p>
      <text:p text:style-name="P1"><text:s text:c="15"/>// Воспитание школьников. – 2009. - № 6. – С. 42-45. <text:s text:c="7"/></text:p>
      <text:list xml:id="list4756901375656143193" text:style-name="WW8Num10">
        <text:list-header>
          <text:p text:style-name="P28"/>
          <text:p text:style-name="P28">Философия. - Ростов- на- Дону: Феникс, 2000.- С. 344.</text:p>
        </text:list-header>
      </text:list>
      <text:p text:style-name="P10"><text:span text:style-name="T4"><text:s text:c="17"/></text:span><text:span text:style-name="T5">Нравственность, справедливость и право в человеческой жизни.</text:span></text:p>
      <text:p text:style-name="P1"/>
      <text:p text:style-name="P8">Урок 13. Альтруизм и эгоизм.</text:p>
      <text:p text:style-name="P1"/>
      <text:list xml:id="list7644901714513467703" text:style-name="WW8Num1">
        <text:list-header>
          <text:p text:style-name="P37"><text:s text:c="2"/>Краткая философская энциклопедия.- М.: «Прогресс»-</text:p>
        </text:list-header>
      </text:list>
      <text:p text:style-name="P1"><text:s text:c="10"/>«Энциклопедия», 1994.- С.15.</text:p>
      <text:p text:style-name="P18"><text:s text:c="3"/>Бескорыстное служение людям.</text:p>
      <text:p text:style-name="P18"/>
      <text:p text:style-name="P1"><text:s text:c="4"/>Человек: Научно0популярное издание для детей. - М.:</text:p>
      <text:p text:style-name="P1"><text:s text:c="12"/>ЗАО «Росмэн- Пресс», 2007.- С.220.( Современная</text:p>
      <text:p text:style-name="P1"><text:s text:c="12"/>школьная энциклопедия).</text:p>
      <text:p text:style-name="P10"><text:soft-page-break/><text:span text:style-name="T4"><text:s text:c="16"/></text:span><text:span text:style-name="T5">В главе «Человеческая личность» вы узнаете что <text:s text:c="2"/>такое <text:s/></text:span></text:p>
      <text:p text:style-name="P2"><text:s text:c="16"/>«альтруизм» и «эгоизм».</text:p>
      <text:p text:style-name="P1"/>
      <text:p text:style-name="P8">Урок 14.Дружба.</text:p>
      <text:p text:style-name="P3"/>
      <text:list xml:id="list37575341" text:continue-numbering="true" text:style-name="WW8Num1">
        <text:list-item>
          <text:list>
            <text:list-header>
              <text:p text:style-name="P29"><text:s text:c="2"/>Богданова, Н.</text:p>
            </text:list-header>
          </text:list>
        </text:list-item>
      </text:list>
      <text:p text:style-name="P15"><text:s text:c="13"/>Крепко- накрепко дружить / Н.Богданова.</text:p>
      <text:p text:style-name="P15"><text:s text:c="13"/>//Счастливые родители.- 2005.- №9.- С. 82-86.</text:p>
      <text:p text:style-name="P17"><text:span text:style-name="T4"><text:s text:c="15"/></text:span><text:span text:style-name="T5">Первые дружеские чувства между детьми.</text:span></text:p>
      <text:p text:style-name="P16"/>
      <text:p text:style-name="P15"><text:s text:c="5"/>Волкова, М.А.</text:p>
      <text:p text:style-name="P15"><text:s text:c="11"/>«Друг в беде не бросит…» КВН о дружбе и друзьях для уч-ся <text:s text:c="5"/>4-5 классов.</text:p>
      <text:p text:style-name="P15"><text:s text:c="12"/>// Читаем, учимся, играем. – 2006. - № 4. – С. 73-74.</text:p>
      <text:p text:style-name="P15"/>
      <text:p text:style-name="P15"><text:s text:c="5"/>Гомжина, З.А.</text:p>
      <text:p text:style-name="P15"><text:s text:c="12"/>«С детства дружбой дорожи». Классный час о дружбе для </text:p>
      <text:p text:style-name="P15"><text:s text:c="5"/>уч-ся 4-5 классов.</text:p>
      <text:p text:style-name="P15"><text:s text:c="12"/>// Досуг в школе. – 2008. - № 11. – С. 21-24. <text:s text:c="8"/></text:p>
      <text:p text:style-name="P15"/>
      <text:list xml:id="list8071996358132512819" text:style-name="WW8Num15">
        <text:list-header>
          <text:p text:style-name="P32"><text:s text:c="8"/>Краткая философская энциклопедия. - М.: «Прогресс»-</text:p>
        </text:list-header>
      </text:list>
      <text:p text:style-name="P1"><text:s text:c="9"/>«Энциклопедия», 1994.- С.145.</text:p>
      <text:p text:style-name="P19"><text:s text:c="5"/>Что такое дружба.</text:p>
      <text:p text:style-name="P1"/>
      <text:list xml:id="list236559307093655262" text:style-name="WW8Num7">
        <text:list-header>
          <text:p text:style-name="P30">Мазнин, И.</text:p>
        </text:list-header>
      </text:list>
      <text:p text:style-name="P1"><text:s text:c="15"/>Давайте дружить: Стихотворение/И. Мазнин.</text:p>
      <text:p text:style-name="P1"><text:s text:c="14"/>// Воспитание школьников.- 2009.- №9.- С.45.</text:p>
      <text:p text:style-name="P2"><text:s text:c="18"/>О дружбе.</text:p>
      <text:p text:style-name="P2"/>
      <text:p text:style-name="P1"><text:s text:c="10"/>Петрова, В.</text:p>
      <text:p text:style-name="P1"><text:s text:c="15"/>«Твои друзья и ты». Занятие для уч-ся 3-5 классов.</text:p>
      <text:p text:style-name="P1"><text:s text:c="15"/>// Воспитание школьников. – 2009. - № 3. – С. 31- 35. </text:p>
      <text:p text:style-name="P1"/>
      <text:p text:style-name="P1"><text:s text:c="10"/>Петрова, В.</text:p>
      <text:p text:style-name="P1"><text:s text:c="15"/>«Умейте дружбой дорожить». Разработка занятия для уч-ся</text:p>
      <text:p text:style-name="P1"><text:s text:c="10"/>3-5 классов.</text:p>
      <text:p text:style-name="P1"><text:s text:c="14"/>// Воспитание школьников. – 2009. - № 5. – С. 26-28.</text:p>
      <text:p text:style-name="P1"/>
      <text:p text:style-name="P1"><text:s text:c="10"/>Человек: Научно-популярное издание для детей.- М.:</text:p>
      <text:p text:style-name="P1"><text:s text:c="13"/>ЗАО «Росмэн- Пресс», 2007.- С.254.- (Современная</text:p>
      <text:p text:style-name="P1"><text:s text:c="13"/>школьная энциклопедия).</text:p>
      <text:p text:style-name="P10"><text:span text:style-name="T4"><text:s text:c="15"/></text:span><text:span text:style-name="T5">На страницах книги рассказывается о том, что такое дружба, дружеские отношения.</text:span></text:p>
      <text:p text:style-name="P2"/>
      <text:p text:style-name="P1"><text:soft-page-break/><text:s text:c="11"/>Чепикова, Л.В.</text:p>
      <text:p text:style-name="P1"><text:s text:c="17"/>«Дружба». Разработка урока для уч-ся среднего школьного</text:p>
      <text:p text:style-name="P1"><text:s text:c="12"/>возраста. <text:s text:c="12"/>// Воспитание школьников. – 2009. - № 6. – С. 15-18. <text:s text:c="2"/></text:p>
      <text:p text:style-name="P1"/>
      <text:p text:style-name="P3">Составители:</text:p>
      <text:p text:style-name="P10"><text:span text:style-name="T11">библиограф методико-библиографического отдела <text:s/></text:span><text:span text:style-name="T12">Хайдаршина М.Г.,</text:span></text:p>
      <text:p text:style-name="P10"><text:span text:style-name="T11">заведующая методико-библиографическим отделом <text:s/></text:span><text:span text:style-name="T12">Токарева И.В.</text:span></text:p>
      <text:p text:style-name="P6"/>
      <text:p text:style-name="P45"><text:span text:style-name="T15">Примерный список литературы и Интернет-ресурсов для подготовки к олимпиаде:</text:span></text:p>
      <text:p text:style-name="Standard"><text:a xlink:type="simple" xlink:href="http://vkontakte.ru/away.php?to=http%3A%2F%2Fwww.saints.ru%2Fs%2FSoborSv.html&amp;h=d93f7c4314ede0bf62" office:target-frame-name="_blank" xlink:show="new" text:style-name="Internet_20_link" text:visited-style-name="Visited_20_Internet_20_Link"><text:span text:style-name="T2">http://www.saints.ru/s/SoborSv.html</text:span></text:a><text:span text:style-name="T1"> <text:s/>- Собор сибирских святых. <text:line-break/></text:span><text:a xlink:type="simple" xlink:href="http://vkontakte.ru/away.php?to=http%3A%2F%2Fwww.kerpc.ru%2Fsacred%2Fsobsibsv&amp;h=fe1949c50b796599fb" office:target-frame-name="_blank" xlink:show="new" text:style-name="Internet_20_link" text:visited-style-name="Visited_20_Internet_20_Link"><text:span text:style-name="T2">http://www.kerpc.ru/sacred/sobsibsv</text:span></text:a><text:span text:style-name="T1"> - Собор сибирских святых.<text:line-break/></text:span><text:a xlink:type="simple" xlink:href="http://sobory.ru/distr/?state=10" text:style-name="Internet_20_link" text:visited-style-name="Visited_20_Internet_20_Link"><text:span text:style-name="Internet_20_link"><text:span text:style-name="T1">http://sobory.ru/distr/?state=10</text:span></text:span></text:a><text:span text:style-name="T1"> - церкви, храмы, монастыри Красноярского края<text:line-break/></text:span><text:a xlink:type="simple" xlink:href="http://vkontakte.ru/away.php?to=http%3A%2F%2Fwww.krashram.ru%2F&amp;h=8ba33f83325fbc3f2e" office:target-frame-name="_blank" xlink:show="new" text:style-name="Internet_20_link" text:visited-style-name="Visited_20_Internet_20_Link"><text:span text:style-name="T2">http://www.krashram.ru/</text:span></text:a><text:span text:style-name="T1"> православные храмы Красноярского края</text:span></text:p>
      <text:p text:style-name="Standard"><text:a xlink:type="simple" xlink:href="http://vkontakte.ru/away.php?to=http%3A%2F%2Fwww.kerpc.ru%2F&amp;h=c0061f93ef75d93096" office:target-frame-name="_blank" xlink:show="new" text:style-name="Internet_20_link" text:visited-style-name="Visited_20_Internet_20_Link"><text:span text:style-name="T2">http://www.kerpc.ru/</text:span></text:a><text:span text:style-name="T1"> сайт Красноярской епархии<text:line-break/></text:span><text:a xlink:type="simple" xlink:href="http://www.naov.ru/?orthodox_church_buildings" text:style-name="Internet_20_link" text:visited-style-name="Visited_20_Internet_20_Link"><text:span text:style-name="Internet_20_link"><text:span text:style-name="T1">http://www.naov.ru/?orthodox_church_buildings</text:span></text:span></text:a><text:span text:style-name="T1">_- история архитектуры Красноярского края<text:line-break/></text:span><text:a xlink:type="simple" xlink:href="http://vkontakte.ru/away.php?to=http%3A%2F%2Fwww.pravmir.ru%2Fsibir-prirastala-veroj%2F&amp;h=c1c367b10c98286e84" office:target-frame-name="_blank" xlink:show="new" text:style-name="Internet_20_link" text:visited-style-name="Visited_20_Internet_20_Link"><text:span text:style-name="T2">http://www.pravmir.ru/sibir-prirastala-veroj/</text:span></text:a><text:span text:style-name="T1"> история православия в Сибири</text:span></text:p>
      <text:p text:style-name="Standard"><text:a xlink:type="simple" xlink:href="http://vkontakte.ru/away.php?to=http%3A%2F%2Fwww.obraz.org%2F&amp;h=16d0f7a62fa9d2b181" office:target-frame-name="_blank" xlink:show="new" text:style-name="Internet_20_link" text:visited-style-name="Visited_20_Internet_20_Link"><text:span text:style-name="T2">http://www.obraz.org/</text:span></text:a><text:span text:style-name="T1"> - Интернет-энциклопедия православной иконы </text:span></text:p>
      <text:p text:style-name="Standard"><text:span text:style-name="T1"><text:s/></text:span><text:a xlink:type="simple" xlink:href="http://predanie.ru/lib/aut/70925/" text:style-name="Internet_20_link" text:visited-style-name="Visited_20_Internet_20_Link"><text:span text:style-name="Internet_20_link"><text:span text:style-name="T1">http://predanie.ru/lib/aut/70925/</text:span></text:span></text:a><text:span text:style-name="T2"> </text:span><text:span text:style-name="T1">труды святителя Луки Войно-Ясенецкого </text:span></text:p>
      <text:p text:style-name="Standard"><text:a xlink:type="simple" xlink:href="http://myrussia.orthodoxy.ru/russia/m-ircut/ortho/works/web1/gl1.htm" text:style-name="Internet_20_link" text:visited-style-name="Visited_20_Internet_20_Link"><text:span text:style-name="Internet_20_link"><text:span text:style-name="T1">http://myrussia.orthodoxy.ru/russia/m-ircut/ortho/works/web1/gl1.htm</text:span></text:span></text:a><text:span text:style-name="T2"> </text:span><text:span text:style-name="T3"><text:s/>- </text:span><text:span text:style-name="T1">о святителе Иннокентии Иркутском</text:span></text:p>
      <text:p text:style-name="Standard"><text:a xlink:type="simple" xlink:href="http://days.pravoslavie.ru/Life/life6840.htm" text:style-name="Internet_20_link" text:visited-style-name="Visited_20_Internet_20_Link"><text:span text:style-name="Internet_20_link"><text:span text:style-name="T1">http://days.pravoslavie.ru/Life/life6840.htm</text:span></text:span></text:a><text:span text:style-name="T1"> - о Симеоне Верхотурском</text:span></text:p>
      <text:p text:style-name="Standard"><text:a xlink:type="simple" xlink:href="http://eniseiskblago.prihod.ru/svyatinicat/view/id/16437" text:style-name="Internet_20_link" text:visited-style-name="Visited_20_Internet_20_Link"><text:span text:style-name="Internet_20_link"><text:span text:style-name="T1">http://eniseiskblago.prihod.ru/svyatinicat/view/id/16437</text:span></text:span></text:a><text:span text:style-name="T1"> - о Данииле Ачинском</text:span></text:p>
      <text:p text:style-name="Standard"><text:a xlink:type="simple" xlink:href="http://www.kerpc.ru/sacred/mangaz" text:style-name="Internet_20_link" text:visited-style-name="Visited_20_Internet_20_Link"><text:span text:style-name="Internet_20_link"><text:span text:style-name="T1">http://www.kerpc.ru/sacred/mangaz</text:span></text:span></text:a><text:span text:style-name="T1"> - о Василии Мангазейском</text:span></text:p>
      <text:p text:style-name="P1"><text:a xlink:type="simple" xlink:href="http://pravoslavie.tomsk.ru/saints/23/" text:style-name="Internet_20_link" text:visited-style-name="Visited_20_Internet_20_Link"><text:span text:style-name="Internet_20_link"><text:span text:style-name="T14">http://pravoslavie.tomsk.ru/saints/23/</text:span></text:span></text:a><text:span text:style-name="T14"> - о Феодоре Томско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 New Roma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 text:start-value="87">
        <style:list-level-properties text:list-level-position-and-space-mode="label-alignment">
          <style:list-level-label-alignment text:label-followed-by="listtab" text:list-tab-stop-position="1.746cm" fo:text-indent="-1.111cm" fo:margin-left="1.7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87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08cm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8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08cm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87">
        <style:list-level-properties text:list-level-position-and-space-mode="label-alignment">
          <style:list-level-label-alignment text:label-followed-by="listtab" text:list-tab-stop-position="1.746cm" fo:text-indent="-1.111cm" fo:margin-left="1.746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08cm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2">
        <style:list-level-properties text:list-level-position-and-space-mode="label-alignment">
          <style:list-level-label-alignment text:label-followed-by="listtab" text:list-tab-stop-position="2.064cm" fo:text-indent="-1.429cm" fo:margin-left="2.0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87">
        <style:list-level-properties text:list-level-position-and-space-mode="label-alignment">
          <style:list-level-label-alignment text:label-followed-by="listtab" text:list-tab-stop-position="2.514cm" fo:text-indent="-1.879cm" fo:margin-left="2.514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08cm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87">
        <style:list-level-properties text:list-level-position-and-space-mode="label-alignment">
          <style:list-level-label-alignment text:label-followed-by="listtab" text:list-tab-stop-position="2.699cm" fo:text-indent="-2.064cm" fo:margin-left="2.699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08cm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87">
        <style:list-level-properties text:list-level-position-and-space-mode="label-alignment">
          <style:list-level-label-alignment text:label-followed-by="listtab" text:list-tab-stop-position="2.223cm" fo:text-indent="-1.588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87">
        <style:list-level-properties text:list-level-position-and-space-mode="label-alignment">
          <style:list-level-label-alignment text:label-followed-by="listtab" text:list-tab-stop-position="2.831cm" fo:text-indent="-2.196cm" fo:margin-left="2.8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87">
        <style:list-level-properties text:list-level-position-and-space-mode="label-alignment">
          <style:list-level-label-alignment text:label-followed-by="listtab" text:list-tab-stop-position="1.746cm" fo:text-indent="-1.111cm" fo:margin-left="1.7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87">
        <style:list-level-properties text:list-level-position-and-space-mode="label-alignment">
          <style:list-level-label-alignment text:label-followed-by="listtab" text:list-tab-stop-position="2.223cm" fo:text-indent="-1.588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8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8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08cm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87">
        <style:list-level-properties text:list-level-position-and-space-mode="label-alignment">
          <style:list-level-label-alignment text:label-followed-by="listtab" text:list-tab-stop-position="1.746cm" fo:text-indent="-1.111cm" fo:margin-left="1.7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84">
        <style:list-level-properties text:list-level-position-and-space-mode="label-alignment">
          <style:list-level-label-alignment text:label-followed-by="listtab" text:list-tab-stop-position="1.746cm" fo:text-indent="-1.111cm" fo:margin-left="1.7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30S</meta:editing-duration>
    <meta:editing-cycles>5</meta:editing-cycles>
    <meta:generator>OpenOffice/4.1.3$Win32 OpenOffice.org_project/413m1$Build-9783</meta:generator>
    <dc:date>2017-03-28T17:40:27.35</dc:date>
    <dc:creator>1 1</dc:creator>
    <meta:document-statistic meta:table-count="0" meta:image-count="0" meta:object-count="0" meta:page-count="8" meta:paragraph-count="234" meta:word-count="1358" meta:character-count="12122"/>
    <meta:user-defined meta:name="Info 1"/>
    <meta:user-defined meta:name="Info 2"/>
    <meta:user-defined meta:name="Info 3"/>
    <meta:user-defined meta:name="Info 4"/>
  </office:meta>
</office:document-meta>
</file>